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1"/>Economics Course Outline</text:p>
      <text:p text:style-name="P3"/>
      <text:p text:style-name="Standard"/>
      <text:p text:style-name="P5"><text:span text:style-name="T1">UNIT ONE</text:span>:</text:p>
      <text:p text:style-name="P2"><text:s/><text:span text:style-name="T2">Intro to Economics:</text:span></text:p>
      <text:p text:style-name="P4">Ch.1 <text:s/>- <text:s/>Factors of Production/ <text:s/>Scarcity / Opportunity Cost (Section 1 &amp; 2)</text:p>
      <text:p text:style-name="P4">Ch. 2 <text:s/>- Economic Systems - <text:s/>Traditional / Free Market / Centrally (Communist) Planned / Modern (Mixed) Economies (Section 1 - 4)</text:p>
      <text:p text:style-name="P4">Ch. 10 – Money &amp; Banking (Sections 1 – 3)</text:p>
      <text:p text:style-name="P4">Ch. 11 – Saving &amp; Investing / Bonds / Stocks / Stock Market (Sections 1 - 3)</text:p>
      <text:p text:style-name="P1"><text:span text:style-name="T3">Ch.12 – Gross Domestic Product / Business Cycles / Economic Growth (Sections 1 - 3</text:span>)</text:p>
      <text:p text:style-name="P7">UNIT TWO:</text:p>
      <text:p text:style-name="P6">Government and the Economy:</text:p>
      <text:p text:style-name="P4">Ch 14 <text:s/>- Taxes – Federal Revenue &amp; Spending / State &amp; Local Revenue &amp; Spending (Sections 1 - 4)</text:p>
      <text:p text:style-name="P4">Ch.15 – Fiscal Policy - <text:s/>Budget Deficits &amp; the National Debt (Sections 1 &amp; 3)</text:p>
      <text:p text:style-name="P4">Ch.16 – Monetary Policy &amp; The Federal Reserve System (Sections 1 - 4)</text:p>
      <text:p text:style-name="P4">Ch.17 - <text:s/>International Trade / Trade Barriers &amp; Agreements / Measuring Trade (Sections 1 - 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6T12:11:38.04</meta:creation-date>
    <dc:date>2011-08-31T15:07:41.59</dc:date>
    <meta:editing-duration>PT00H02M05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14" meta:word-count="155" meta:character-count="859"/>
  </office:meta>
</office:document-meta>
</file>