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fo:font-size="14pt" fo:language="en" fo:country="US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use-window-font-color="true" fo:font-size="12pt" fo:language="zxx" fo:country="none" style:font-name-asian="Times New Roman" style:font-size-asian="12pt" style:font-name-complex="Times New Roman" style:font-size-complex="10pt"/>
    </style:style>
    <style:style style:name="P6" style:family="paragraph" style:parent-style-name="Standard"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7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font-name-complex="Times New Roman" style:font-size-complex="10pt"/>
    </style:style>
    <style:style style:name="P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style:text-position="super 58%" fo:font-size="14pt" style:font-size-asian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0.8291in" draw:visible-area-height="1.1772in">
        <style:background-image/>
      </style:graphic-properties>
    </style:style>
    <style:style style:name="fr3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0.787in" draw:visible-area-height="0.8079in">
        <style:background-image/>
      </style:graphic-properties>
    </style:style>
    <style:style style:name="gr1" style:family="graphic">
      <style:graphic-properties draw:stroke="dash" draw:stroke-dash="Dash_20_2" svg:stroke-width="0.0626in" svg:stroke-color="#000000" draw:marker-start="msArrowEnd_20_5" draw:marker-start-width="0.1874in" draw:marker-start-center="false" draw:marker-end="msArrowEnd_20_5" draw:marker-end-width="0.1874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Frame1" text:anchor-type="char" svg:x="5.75in" svg:y="-0.7in" svg:width="1.0374in" svg:height="1.2862in" draw:z-index="1"><draw:text-box><text:p text:style-name="Standard"><draw:frame draw:style-name="fr2" draw:name="Object1" text:anchor-type="as-char" svg:width="0.8283in" svg:height="1.1772in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Frame2" text:anchor-type="char" svg:x="-0.15in" svg:y="-0.5in" svg:width="0.9957in" svg:height="0.9165in" draw:z-index="3"><draw:text-box><text:p text:style-name="Standard"><draw:frame draw:style-name="fr3" draw:name="Object2" text:anchor-type="as-char" svg:width="0.7866in" svg:height="0.8075in" draw:z-index="4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1">M</text:span><text:span text:style-name="T1">r. Piede</text:span></text:h>
      <text:p text:style-name="P2"><text:s/>Accelerated Science</text:p>
      <text:h text:style-name="P9" text:outline-level="2"><text:span text:style-name="T1"><text:s/></text:span><text:span text:style-name="T1">Team Braveheart</text:span></text:h>
      <text:p text:style-name="P1">Homework Policy:</text:p>
      <text:p text:style-name="P4">Homework and labs are treated in a similar manner. <text:s/>They are “weighted” according to amount of work/time it takes to complete. <text:s/>For example, vocabulary may have a weight of “1” to equal 100 total points, while a lab that takes an entire class period, with conclusion questions that may need to be finished at home may be weighted with a “2” for 200 total points. <text:s/>Quizzes are weighted at a “5” and tests “10” for 500 and 1000 total points accordingly.</text:p>
      <text:p text:style-name="P4"/>
      <text:p text:style-name="Standard"><text:span text:style-name="T4">Late homework</text:span><text:span text:style-name="T3"> is accepted with the following penalty:</text:span></text:p>
      <text:p text:style-name="P4">1 day late = -10 points</text:p>
      <text:p text:style-name="P4">2 days late (or more) = -20 points </text:p>
      <text:p text:style-name="P4">&gt;2 days late = 0 (this is a schoolwide policy)</text:p>
      <text:p text:style-name="P4"/>
      <text:p text:style-name="P4">Grades will be posted weekly every Monday for students to see their current average, and if they owe any work. <text:s/>All extra copies are available by the bins where work is turned in, so they don’t even have to ask me for extra copies, they can help themselves. <text:s/>Each student is responsible for checking this so there are no “surprises” when report cards go home.</text:p>
      <text:p text:style-name="P3"/>
      <text:p text:style-name="Standard"><text:span text:style-name="T2">Topics of Study for Accelerated 7</text:span><text:span text:style-name="T5">th</text:span><text:span text:style-name="T2"> Grade Science:</text:span></text:p>
      <text:list xml:id="list30610737" text:style-name="WW8Num2">
        <text:list-item>
          <text:p text:style-name="P7">Scientific Method</text:p>
        </text:list-item>
        <text:list-item>
          <text:p text:style-name="P7">Metric System and Measurement</text:p>
        </text:list-item>
        <text:list-item>
          <text:p text:style-name="P7">Chemistry</text:p>
        </text:list-item>
        <text:list-item>
          <text:p text:style-name="P7">Microscope</text:p>
        </text:list-item>
        <text:list-item>
          <text:p text:style-name="P7">Motion, Force, Energy</text:p>
        </text:list-item>
        <text:list-item>
          <text:p text:style-name="P7">Electricity and Magnetism</text:p>
        </text:list-item>
        <text:list-item>
          <text:p text:style-name="P7">Weather and Climate</text:p>
        </text:list-item>
        <text:list-item>
          <text:p text:style-name="P7">Inside Earth's Surface</text:p>
        </text:list-item>
        <text:list-item>
          <text:p text:style-name="P7">Earth's Changing Surface</text:p>
        </text:list-item>
      </text:list>
      <text:p text:style-name="P5"><draw:line text:anchor-type="char" draw:z-index="0" draw:style-name="gr1" draw:text-style-name="P10" svg:x1="-0.15in" svg:y1="0.1339in" svg:x2="7.15in" svg:y2="0.1339in"><text:p/></draw:line></text:p>
      <text:p text:style-name="P4"/>
      <text:p text:style-name="P4">Please sign <text:s/>and return bottom portion to Mr. Piede, and keep top portion for your own records.</text:p>
      <text:p text:style-name="P4">I have read the policies and procedures for homework and grading for Mr. Piede’s Science class. <text:s text:c="2"/></text:p>
      <text:p text:style-name="P4"/>
      <text:p text:style-name="P4">Student signature<text:tab/><text:tab/>________________________________ </text:p>
      <text:p text:style-name="P4"/>
      <text:p text:style-name="P4">Parent/guardian signature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70 270" svg:d="m135 0 135 270h-270z"/>
    <draw:stroke-dash draw:name="Dash_20_2" draw:display-name="Dash 2" draw:style="round" draw:dots1="1" draw:dots1-length="0.0626in" draw:distance="0.0626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5in" fo:margin-left="1.25in" fo:margin-right="1.25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r</dc:title>
    <meta:initial-creator>Teacher</meta:initial-creator>
    <meta:creation-date>2006-09-01T09:42:00</meta:creation-date>
    <dc:date>2011-08-24T11:03:26.75</dc:date>
    <meta:print-date>2010-09-07T13:32:00</meta:print-date>
    <meta:editing-cycles>6</meta:editing-cycles>
    <meta:editing-duration>PT02H21M35S</meta:editing-duration>
    <meta:generator>OpenOffice.org/3.1$Win32 OpenOffice.org_project/310m11$Build-9399</meta:generator>
    <meta:document-statistic meta:table-count="0" meta:image-count="0" meta:object-count="2" meta:page-count="1" meta:paragraph-count="26" meta:word-count="271" meta:character-count="1576"/>
  </office:meta>
</office:document-meta>
</file>