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list-style-name="LFO2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list-style-name="LFO2" style:family="paragraph">
      <style:text-properties style:font-name="Arial"/>
    </style:style>
    <style:style style:name="P11" style:parent-style-name="Standard" style:list-style-name="LFO2" style:family="paragraph">
      <style:text-properties style:font-name="Arial"/>
    </style:style>
    <style:style style:name="P12" style:parent-style-name="Standard" style:list-style-name="LFO2" style:family="paragraph">
      <style:text-properties style:font-name="Arial"/>
    </style:style>
    <style:style style:name="P13" style:parent-style-name="Standard" style:list-style-name="LFO2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list-style-name="LFO3" style:family="paragraph"/>
    <style:style style:name="T18" style:parent-style-name="DefaultParagraphFont" style:family="text">
      <style:text-properties style:font-name="Arial" style:font-weight-complex="bold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Standard" style:list-style-name="LFO3" style:family="paragraph">
      <style:text-properties style:font-name="Arial"/>
    </style:style>
    <style:style style:name="P22" style:parent-style-name="Standard" style:list-style-name="LFO3" style:family="paragraph">
      <style:text-properties style:font-name="Arial"/>
    </style:style>
    <style:style style:name="P23" style:parent-style-name="Standard" style:list-style-name="LFO3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list-style-name="LFO4" style:family="paragraph"/>
    <style:style style:name="T28" style:parent-style-name="DefaultParagraphFont" style:family="text">
      <style:text-properties style:font-name="Arial"/>
    </style:style>
    <style:style style:name="P29" style:parent-style-name="Standard" style:list-style-name="LFO4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 style:font-weight-complex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P36" style:parent-style-name="Standard" style:list-style-name="LFO5" style:family="paragraph">
      <style:text-properties style:font-name="Arial"/>
    </style:style>
    <style:style style:name="P37" style:parent-style-name="Standard" style:list-style-name="LFO5" style:family="paragraph">
      <style:text-properties style:font-name="Arial"/>
    </style:style>
    <style:style style:name="P38" style:parent-style-name="Standard" style:list-style-name="LFO5" style:family="paragraph">
      <style:text-properties style:font-name="Arial"/>
    </style:style>
    <style:style style:name="P39" style:parent-style-name="Standard" style:list-style-name="LFO5" style:family="paragraph">
      <style:text-properties style:font-name="Arial"/>
    </style:style>
    <style:style style:name="P40" style:parent-style-name="Standard" style:list-style-name="LFO5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Standard" style:list-style-name="LFO6" style:family="paragraph">
      <style:text-properties style:font-name="Arial"/>
    </style:style>
    <style:style style:name="P45" style:parent-style-name="Standard" style:list-style-name="LFO6" style:family="paragraph">
      <style:text-properties style:font-name="Arial"/>
    </style:style>
    <style:style style:name="P46" style:parent-style-name="Standard" style:list-style-name="LFO6" style:family="paragraph">
      <style:text-properties style:font-name="Arial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P50" style:parent-style-name="Standard" style:list-style-name="LFO7" style:family="paragraph">
      <style:text-properties style:font-name="Arial"/>
    </style:style>
    <style:style style:name="P51" style:parent-style-name="Standard" style:list-style-name="LFO7" style:family="paragraph">
      <style:text-properties style:font-name="Arial"/>
    </style:style>
    <style:style style:name="P52" style:parent-style-name="Standard" style:list-style-name="LFO7" style:family="paragraph">
      <style:text-properties style:font-name="Arial"/>
    </style:style>
    <style:style style:name="P53" style:parent-style-name="Standard" style:list-style-name="LFO7" style:family="paragraph"/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</office:automatic-styles>
  <office:body>
    <office:text text:use-soft-page-breaks="true">
      <text:p text:style-name="P1">TRACK AND FIELD STUDY GUIDE</text:p>
      <text:p text:style-name="P2"/>
      <text:p text:style-name="P3"/>
      <text:p text:style-name="P4">LONG JUMP<text:tab/></text:p>
      <text:list text:style-name="LFO1" text:continue-numbering="true">
        <text:list-item>
          <text:p text:style-name="P5">1 foot take off – arms up – hips brought up to gain height and land on 2 feet.</text:p>
        </text:list-item>
      </text:list>
      <text:list text:style-name="LFO2" text:continue-numbering="true">
        <text:list-item>
          <text:p text:style-name="P6">SPEED + HEIGHT = DISTANCE</text:p>
        </text:list-item>
      </text:list>
      <text:p text:style-name="P7"/>
      <text:p text:style-name="P8"/>
      <text:p text:style-name="P9">TRIPLE JUMP<text:tab/><text:tab/></text:p>
      <text:list text:style-name="LFO2" text:continue-numbering="true">
        <text:list-item>
          <text:p text:style-name="P10">Hop - Step – Jump</text:p>
        </text:list-item>
        <text:list-item>
          <text:p text:style-name="P11">Hop<text:s/>– take off on one foot and land on the SAME foot</text:p>
        </text:list-item>
        <text:list-item>
          <text:p text:style-name="P12">Measurement- The point NEAREST the take-off line (both Long and Triple)</text:p>
        </text:list-item>
        <text:list-item>
          <text:p text:style-name="P13">SPEED plus HEIGHT equals DISTANCE</text:p>
        </text:list-item>
      </text:list>
      <text:p text:style-name="P14"/>
      <text:p text:style-name="P15"/>
      <text:p text:style-name="P16">HURDLING<text:tab/><text:tab/><text:s text:c="10"/></text:p>
      <text:list text:style-name="LFO3" text:continue-numbering="true">
        <text:list-item>
          <text:p text:style-name="P17"><text:span text:style-name="T18">LEAD LEG- extend straight over the hurdle- place on ground as soon as<text:s/></text:span><text:span text:style-name="T19">possible</text:span><text:span text:style-name="T20">.</text:span></text:p>
        </text:list-item>
        <text:list-item>
          <text:p text:style-name="P21">TRAIL LEG- inside of thigh passes over hurdle, toe pointed out.</text:p>
        </text:list-item>
        <text:list-item>
          <text:p text:style-name="P22">Hurdle may be knocked down- runner- continues</text:p>
        </text:list-item>
        <text:list-item>
          <text:p text:style-name="P23">SPRINT PACE- RUN hurdles don't jump them</text:p>
        </text:list-item>
      </text:list>
      <text:p text:style-name="P24"/>
      <text:p text:style-name="P25"/>
      <text:p text:style-name="P26">SPRINT<text:tab/><text:tab/><text:tab/></text:p>
      <text:list text:style-name="LFO4" text:continue-numbering="true">
        <text:list-item>
          <text:p text:style-name="P27"><text:span text:style-name="T28">Short Distances- <text:s/>Run full speed on the ball of the foot and pump your arms.</text:span></text:p>
        </text:list-item>
        <text:list-item>
          <text:p text:style-name="P29">FINISH LINE- <text:s/>RUN through the finish line.</text:p>
        </text:list-item>
      </text:list>
      <text:p text:style-name="P30"/>
      <text:p text:style-name="P31"/>
      <text:p text:style-name="Standard"><text:span text:style-name="T32">RELAYS</text:span><text:span text:style-name="T33"><text:tab/></text:span><text:span text:style-name="T34"><text:tab/></text:span><text:span text:style-name="T35"><text:tab/></text:span></text:p>
      <text:list text:style-name="LFO5" text:continue-numbering="true">
        <text:list-item>
          <text:p text:style-name="P36">The runner passes the BATON to the next person of the relay team.</text:p>
        </text:list-item>
        <text:list-item>
          <text:p text:style-name="P37">Runners may start on the small red arrows known as the FLY ZONE.</text:p>
        </text:list-item>
        <text:list-item>
          <text:p text:style-name="P38">The exchange takes place within the EXCHANGE ZONE(between big red arrows)</text:p>
        </text:list-item>
        <text:list-item>
          <text:p text:style-name="P39">“GO” - <text:s/>“STICK” = the communication between runners</text:p>
        </text:list-item>
        <text:list-item>
          <text:p text:style-name="P40">ANCHOR- <text:s/>the last person in a relay.</text:p>
        </text:list-item>
      </text:list>
      <text:p text:style-name="P41"/>
      <text:p text:style-name="P42"/>
      <text:p text:style-name="P43">HIGH JUMP <text:s/></text:p>
      <text:list text:style-name="LFO6" text:continue-numbering="true">
        <text:list-item>
          <text:p text:style-name="P44">3 step or 5 step approach in the shape of a 'J'</text:p>
        </text:list-item>
        <text:list-item>
          <text:p text:style-name="P45">Scissors style - <text:s/>legs go up parallel to the bar</text:p>
        </text:list-item>
        <text:list-item>
          <text:p text:style-name="P46">Fosbury Flop style – turn as you go up and go over with your back<text:s/>near the bar.</text:p>
        </text:list-item>
      </text:list>
      <text:p text:style-name="P47"/>
      <text:p text:style-name="P48"/>
      <text:p text:style-name="P49">SHOT PUT <text:s text:c="19"/></text:p>
      <text:list text:style-name="LFO7" text:continue-numbering="true">
        <text:list-item>
          <text:p text:style-name="P50">pushing motion from the shoulder area – NOT a throwing motion</text:p>
        </text:list-item>
        <text:list-item>
          <text:p text:style-name="P51">must stay inside circle area when completing event</text:p>
        </text:list-item>
        <text:list-item>
          <text:p text:style-name="P52">shot must land within the sector lines</text:p>
        </text:list-item>
        <text:list-item>
          <text:p text:style-name="P53"><text:span text:style-name="T54">measure where the shot put originally lands – not where it<text:s/></text:span><text:span text:style-name="T55">rolls 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ke Shore</dc:creator>
    <meta:creation-date>2013-10-10T11:27:00Z</meta:creation-date>
    <dc:date>2013-10-10T11:27:00Z</dc:date>
    <meta:print-date>2011-06-01T14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